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760000021F90D09A1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36pt" style:font-size-asian="36pt" style:font-size-complex="36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48pt" style:font-size-asian="48pt" style:font-size-complex="4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x="4.75cm" svg:y="1.376cm" svg:width="7.502cm" svg:height="4.597cm" draw:z-index="0"><draw:image xlink:href="Pictures/10000000000003760000021F90D09A16.jpg" xlink:type="simple" xlink:show="embed" xlink:actuate="onLoad"/></draw:frame></text:p>
      <text:p text:style-name="Standard"/>
      <text:p text:style-name="Standard"/>
      <text:p text:style-name="P1"/>
      <text:p text:style-name="P1"><text:span text:style-name="T2">Ľutujeme, všetky miesta v I. a II. turnuse sú už plne obsadené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06T13:11:53.16</meta:creation-date>
    <meta:document-statistic meta:table-count="0" meta:image-count="1" meta:object-count="0" meta:page-count="1" meta:paragraph-count="1" meta:word-count="12" meta:character-count="63"/>
    <dc:date>2017-06-06T13:17:08.62</dc:date>
    <meta:editing-duration>PT5M15S</meta:editing-duration>
    <meta:editing-cycles>1</meta:editing-cycles>
    <meta:generator>OpenOffice/4.1.2$Win32 OpenOffice.org_project/412m3$Build-9782</meta:generator>
  </office:meta>
</office:document-meta>
</file>